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text:s/>5</text:p>
      <text:p text:style-name="P2">CLAUSOLE ANTIMAFIA</text:p>
      <text:p text:style-name="P2">RESE AI SENSI DELL'ALLEGATO 2 DELLA DIRETTIVA 23 GIUGNO 2010</text:p>
      <text:p text:style-name="P2">DEL MINISTERO DEGLI INTERNI</text:p>
      <text:p text:style-name="P3"/>
      <text:p text:style-name="P5"/>
      <text:p text:style-name="P6"><text:span text:style-name="T4">Appalto lavori di </text:span><text:s/></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2340793471973950708"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93116594487007"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II fase ALLEGATO 3 CLAUSOLE.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6-12-28T12:10:54.832000000</dc:date>
    <meta:print-date>2010-09-20T09:33:00</meta:print-date>
    <meta:editing-cycles>6</meta:editing-cycles>
    <meta:editing-duration>P23DT22H13M6S</meta:editing-duration>
    <meta:generator>LibreOffice/4.4.7.1$Windows_x86 LibreOffice_project/ff36774456acc538223589597da53fd987db12e9</meta:generator>
    <meta:document-statistic meta:table-count="0" meta:image-count="0" meta:object-count="0" meta:page-count="1" meta:paragraph-count="21" meta:word-count="212" meta:character-count="2369" meta:non-whitespace-character-count="1970"/>
  </office:meta>
</office:document-meta>
</file>